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Normalno_32_2" style:data-style-name="N4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Normalno_32_3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#D9D9D9"/>
    </style:style>
    <style:style style:name="ce14" style:family="table-cell" style:parent-style-name="Default" style:data-style-name="N4">
      <style:table-cell-properties fo:background-color="#D9D9D9"/>
    </style:style>
    <style:style style:name="ce15" style:family="table-cell" style:parent-style-name="Default" style:data-style-name="N4"/>
    <style:style style:name="ce1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AGENCIJA ZA ISTRAŽIVANJE NESREĆA U ZRAČNOM, POMORSKOM I ŽELJEZNIČKOM PROMETU</text:p>
          </table:table-cell>
          <table:covered-table-cell table:number-columns-repeated="6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1">
          <table:table-cell table:number-columns-repeated="7" table:style-name="ce2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">
            <text:p>Izvješće o isplatama - po Naputku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0" table:style-name="ce4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8"/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5">
            <text:p>Redni broj</text:p>
          </table:table-cell>
          <table:table-cell office:value-type="string" table:style-name="ce5">
            <text:p>Naziv primatelja</text:p>
          </table:table-cell>
          <table:table-cell office:value-type="string" table:style-name="ce5">
            <text:p>OIB</text:p>
          </table:table-cell>
          <table:table-cell office:value-type="string" table:style-name="ce5">
            <text:p>Sjedište (mjesto i adresa)</text:p>
          </table:table-cell>
          <table:table-cell office:value-type="string" table:style-name="ce5">
            <text:p>Iznos</text:p>
          </table:table-cell>
          <table:table-cell office:value-type="string" table:style-name="ce5">
            <text:p>Valuta</text:p>
          </table:table-cell>
          <table:table-cell office:value-type="string" table:style-name="ce5">
            <text:p>Godina i mjesec</text:p>
          </table:table-cell>
          <table:table-cell office:value-type="string" table:style-name="ce5">
            <text:p>Vrsta rashoda</text:p>
          </table:table-cell>
          <table:table-cell office:value-type="string" table:style-name="ce5">
            <text:p>Naziv konta</text:p>
          </table:table-cell>
          <table:table-cell office:value-type="string" table:style-name="ce5">
            <text:p>Naziv isplatitelja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6">
            <text:p>1.</text:p>
          </table:table-cell>
          <table:table-cell table:number-columns-repeated="3" table:style-name="ce7"/>
          <table:table-cell office:value-type="float" office:value="39865.69" table:style-name="ce8">
            <text:p>39.865,69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2</text:p>
          </table:table-cell>
          <table:table-cell office:value-type="string" table:style-name="ce7">
            <text:p>3111</text:p>
          </table:table-cell>
          <table:table-cell office:value-type="string" table:style-name="ce7">
            <text:p>PLAĆE ZA REDOVAN RAD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.</text:p>
          </table:table-cell>
          <table:table-cell table:number-columns-repeated="3" table:style-name="ce7"/>
          <table:table-cell office:value-type="float" office:value="6590.2" table:style-name="ce9">
            <text:p>6.590,2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2</text:p>
          </table:table-cell>
          <table:table-cell office:value-type="string" table:style-name="ce7">
            <text:p>3132</text:p>
          </table:table-cell>
          <table:table-cell office:value-type="string" table:style-name="ce7">
            <text:p>DOPRINOSI ZA ZDRAVSTVENO OSIGURANJ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3.</text:p>
          </table:table-cell>
          <table:table-cell table:number-columns-repeated="3" table:style-name="ce7"/>
          <table:table-cell office:value-type="float" office:value="375" table:style-name="ce9">
            <text:p>375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2</text:p>
          </table:table-cell>
          <table:table-cell office:value-type="string" table:style-name="ce7">
            <text:p>3121</text:p>
          </table:table-cell>
          <table:table-cell office:value-type="string" table:style-name="ce7">
            <text:p>OSTALI RASHODI ZA ZAPOSLEN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4.</text:p>
          </table:table-cell>
          <table:table-cell table:number-columns-repeated="3" table:style-name="ce7"/>
          <table:table-cell office:value-type="float" office:value="500.37" table:style-name="ce8">
            <text:p>500,37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2</text:p>
          </table:table-cell>
          <table:table-cell office:value-type="string" table:style-name="ce7">
            <text:p>3212</text:p>
          </table:table-cell>
          <table:table-cell office:value-type="string" table:style-name="ce7">
            <text:p>NAKNADE ZA PRIJEVOZ, ZA RAD NA TERENU I ODVOJENI ŽIVOT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5.</text:p>
          </table:table-cell>
          <table:table-cell table:number-columns-repeated="3" table:style-name="ce7"/>
          <table:table-cell office:value-type="float" office:value="457.88" table:style-name="ce8">
            <text:p>457,88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2</text:p>
          </table:table-cell>
          <table:table-cell office:value-type="string" table:style-name="ce7">
            <text:p>3221</text:p>
          </table:table-cell>
          <table:table-cell office:value-type="string" table:style-name="ce7">
            <text:p>UREDSKI MATERIJAL I OSTALI MATERIJALNI RASHODI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6.</text:p>
          </table:table-cell>
          <table:table-cell table:number-columns-repeated="3" table:style-name="ce7"/>
          <table:table-cell office:value-type="float" office:value="383.18" table:style-name="ce10">
            <text:p>383,18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2</text:p>
          </table:table-cell>
          <table:table-cell office:value-type="string" table:style-name="ce7">
            <text:p>3223</text:p>
          </table:table-cell>
          <table:table-cell office:value-type="string" table:style-name="ce7">
            <text:p>ENERGI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7.</text:p>
          </table:table-cell>
          <table:table-cell table:number-columns-repeated="3" table:style-name="ce7"/>
          <table:table-cell office:value-type="float" office:value="25.36" table:style-name="ce10">
            <text:p>25,36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2</text:p>
          </table:table-cell>
          <table:table-cell office:value-type="string" table:style-name="ce7">
            <text:p>3224</text:p>
          </table:table-cell>
          <table:table-cell office:value-type="string" table:style-name="ce7">
            <text:p>MATERIJAL I DIJELOVI ZA TEKUĆE I INVESTICIJSKO ODRŽAVANJ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8.</text:p>
          </table:table-cell>
          <table:table-cell table:number-columns-repeated="3" table:style-name="ce7"/>
          <table:table-cell office:value-type="float" office:value="611.59" table:style-name="ce10">
            <text:p>611,59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2</text:p>
          </table:table-cell>
          <table:table-cell office:value-type="string" table:style-name="ce7">
            <text:p>3231</text:p>
          </table:table-cell>
          <table:table-cell office:value-type="string" table:style-name="ce7">
            <text:p>USLUGE TELEFONA, POŠTE I PRIJEVOZA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9.</text:p>
          </table:table-cell>
          <table:table-cell table:number-columns-repeated="3" table:style-name="ce7"/>
          <table:table-cell office:value-type="float" office:value="865.02" table:style-name="ce10">
            <text:p>865,0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2</text:p>
          </table:table-cell>
          <table:table-cell office:value-type="string" table:style-name="ce7">
            <text:p>3232</text:p>
          </table:table-cell>
          <table:table-cell office:value-type="string" table:style-name="ce7">
            <text:p>USLUGE TEKUĆEG I INVESTICIJSKOG ODRŽAVANJA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10.</text:p>
          </table:table-cell>
          <table:table-cell table:number-columns-repeated="3" table:style-name="ce7"/>
          <table:table-cell office:value-type="float" office:value="551.86" table:style-name="ce10">
            <text:p>551,86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2</text:p>
          </table:table-cell>
          <table:table-cell office:value-type="string" table:style-name="ce7">
            <text:p>3233</text:p>
          </table:table-cell>
          <table:table-cell office:value-type="string" table:style-name="ce7">
            <text:p>USLUGE PROMIDŽBE I INGORMIRAN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1.</text:p>
          </table:table-cell>
          <table:table-cell table:number-columns-repeated="3" table:style-name="ce7"/>
          <table:table-cell office:value-type="float" office:value="1250" table:style-name="ce10">
            <text:p>1.250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2</text:p>
          </table:table-cell>
          <table:table-cell office:value-type="string" table:style-name="ce7">
            <text:p>3234</text:p>
          </table:table-cell>
          <table:table-cell office:value-type="string" table:style-name="ce7">
            <text:p>KOMUNAL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2.</text:p>
          </table:table-cell>
          <table:table-cell table:number-columns-repeated="3" table:style-name="ce7"/>
          <table:table-cell office:value-type="float" office:value="6724.11" table:style-name="ce10">
            <text:p>6.724,1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2</text:p>
          </table:table-cell>
          <table:table-cell office:value-type="string" table:style-name="ce7">
            <text:p>3235</text:p>
          </table:table-cell>
          <table:table-cell office:value-type="string" table:style-name="ce7">
            <text:p>USLUGE ZAKUP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3.</text:p>
          </table:table-cell>
          <table:table-cell table:number-columns-repeated="3" table:style-name="ce7"/>
          <table:table-cell office:value-type="float" office:value="4125" table:style-name="ce11">
            <text:p>4.125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2</text:p>
          </table:table-cell>
          <table:table-cell office:value-type="string" table:style-name="ce7">
            <text:p>3237</text:p>
          </table:table-cell>
          <table:table-cell office:value-type="string" table:style-name="ce7">
            <text:p>INTELEKTUALNE I OSOB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4.</text:p>
          </table:table-cell>
          <table:table-cell table:number-columns-repeated="3" table:style-name="ce7"/>
          <table:table-cell office:value-type="float" office:value="375" table:style-name="ce10">
            <text:p>375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2</text:p>
          </table:table-cell>
          <table:table-cell office:value-type="string" table:style-name="ce7">
            <text:p>3238</text:p>
          </table:table-cell>
          <table:table-cell office:value-type="string" table:style-name="ce7">
            <text:p>RAČUNAL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5.</text:p>
          </table:table-cell>
          <table:table-cell table:number-columns-repeated="3" table:style-name="ce7"/>
          <table:table-cell office:value-type="float" office:value="1144" table:style-name="ce10">
            <text:p>1.144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2</text:p>
          </table:table-cell>
          <table:table-cell office:value-type="string" table:style-name="ce7">
            <text:p>3239</text:p>
          </table:table-cell>
          <table:table-cell office:value-type="string" table:style-name="ce7">
            <text:p>OSTAL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6.</text:p>
          </table:table-cell>
          <table:table-cell table:number-columns-repeated="3" table:style-name="ce7"/>
          <table:table-cell office:value-type="float" office:value="1217.82" table:style-name="ce10">
            <text:p>1.217,8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2</text:p>
          </table:table-cell>
          <table:table-cell office:value-type="string" table:style-name="ce7">
            <text:p>3291</text:p>
          </table:table-cell>
          <table:table-cell office:value-type="string" table:style-name="ce7">
            <text:p>NAKNADE ZA RAD PREDSTAVNIČKIH TIJEL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7.</text:p>
          </table:table-cell>
          <table:table-cell table:number-columns-repeated="3" table:style-name="ce7"/>
          <table:table-cell office:value-type="float" office:value="106.19" table:style-name="ce10">
            <text:p>106,19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2</text:p>
          </table:table-cell>
          <table:table-cell office:value-type="string" table:style-name="ce7">
            <text:p>3292</text:p>
          </table:table-cell>
          <table:table-cell office:value-type="string" table:style-name="ce7">
            <text:p>PREMIJE OSIGURAN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8.</text:p>
          </table:table-cell>
          <table:table-cell table:number-columns-repeated="3" table:style-name="ce7"/>
          <table:table-cell office:value-type="float" office:value="889.87" table:style-name="ce10">
            <text:p>889,87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2</text:p>
          </table:table-cell>
          <table:table-cell office:value-type="string" table:style-name="ce7">
            <text:p>3293</text:p>
          </table:table-cell>
          <table:table-cell office:value-type="string" table:style-name="ce7">
            <text:p>REPREZENTACIJ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9.</text:p>
          </table:table-cell>
          <table:table-cell table:number-columns-repeated="3" table:style-name="ce7"/>
          <table:table-cell office:value-type="float" office:value="3.65" table:style-name="ce10">
            <text:p>3,6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2</text:p>
          </table:table-cell>
          <table:table-cell office:value-type="string" table:style-name="ce7">
            <text:p>3295</text:p>
          </table:table-cell>
          <table:table-cell office:value-type="string" table:style-name="ce7">
            <text:p>PRISTOJBE I NAKNAD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0.</text:p>
          </table:table-cell>
          <table:table-cell table:number-columns-repeated="3" table:style-name="ce7"/>
          <table:table-cell office:value-type="float" office:value="126.41" table:style-name="ce10">
            <text:p>126,4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2</text:p>
          </table:table-cell>
          <table:table-cell office:value-type="string" table:style-name="ce1">
            <text:p>3423</text:p>
          </table:table-cell>
          <table:table-cell office:value-type="string" table:style-name="ce7">
            <text:p>KAMATE ZA PRIMLJENE KREDITE I ZAJMOV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1.</text:p>
          </table:table-cell>
          <table:table-cell table:number-columns-repeated="3" table:style-name="ce7"/>
          <table:table-cell office:value-type="float" office:value="2468.6" table:style-name="ce10">
            <text:p>2.468,6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2</text:p>
          </table:table-cell>
          <table:table-cell office:value-type="float" office:value="4227" table:style-name="ce12">
            <text:p>4227</text:p>
          </table:table-cell>
          <table:table-cell office:value-type="string" table:style-name="ce7">
            <text:p>UREĐAJI, STROJEVI I OPREMA ZA OSTALE NAMJEN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2.</text:p>
          </table:table-cell>
          <table:table-cell table:number-columns-repeated="3" table:style-name="ce7"/>
          <table:table-cell office:value-type="float" office:value="403" table:style-name="ce10">
            <text:p>403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2</text:p>
          </table:table-cell>
          <table:table-cell office:value-type="string" table:style-name="ce1">
            <text:p>5445</text:p>
          </table:table-cell>
          <table:table-cell office:value-type="string" table:style-name="ce7">
            <text:p>OTPLATA GLAVNICE PRIMLJENIH ZAJMOV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13">
            <text:p>UKUPNO:</text:p>
          </table:table-cell>
          <table:table-cell table:number-columns-repeated="3" table:style-name="ce13"/>
          <table:table-cell office:value-type="float" office:value="69059.8" table:formula="of:=SUM([.E9:.E30])" table:style-name="ce14">
            <text:p>69.059,8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2</text:p>
          </table:table-cell>
          <table:table-cell table:number-columns-repeated="3" table:style-name="ce13"/>
          <table:table-cell table:number-columns-repeated="16374" table:style-name="ce1"/>
        </table:table-row>
        <table:table-row table:style-name="ro1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style-name="ro1">
          <table:table-cell table:number-columns-repeated="4"/>
          <table:table-cell table:style-name="ce10"/>
          <table:table-cell table:number-columns-repeated="16379"/>
        </table:table-row>
        <table:table-row table:number-rows-repeated="3" table:style-name="ro1">
          <table:table-cell table:number-columns-repeated="4"/>
          <table:table-cell table:style-name="ce15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0">.</number:embedded-text>
      </number:number>
    </number:number-style>
    <style:style style:name="_50_0_37__32_-_32_Isticanje1_32_2" style:display-name="20% - Isticanje1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1_32_3" style:display-name="20% - Isticanje1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1_32_4" style:display-name="20% - Isticanje1 4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2_32_2" style:display-name="20% - Isticanje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2_32_3" style:display-name="20% - Isticanje2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2_32_4" style:display-name="20% - Isticanje2 4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3_32_2" style:display-name="20% - Isticanje3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3_32_3" style:display-name="20% - Isticanje3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3_32_4" style:display-name="20% - Isticanje3 4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4_32_2" style:display-name="20% - Isticanje4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4_32_3" style:display-name="20% - Isticanje4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4_32_4" style:display-name="20% - Isticanje4 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5_32_2" style:display-name="20% - Isticanje5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5_32_3" style:display-name="20% - Isticanje5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5_32_4" style:display-name="20% - Isticanje5 4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6_32_2" style:display-name="20% - Isticanje6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Isticanje6_32_3" style:display-name="20% - Isticanje6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Isticanje6_32_4" style:display-name="20% - Isticanje6 4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2_0_37__32_-_32_Isticanje1_32_2" style:display-name="40% - Isticanje1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1_32_3" style:display-name="40% - Isticanje1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1_32_4" style:display-name="40% - Isticanje1 4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2_32_2" style:display-name="40% - Isticanje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2_32_3" style:display-name="40% - Isticanje2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2_32_4" style:display-name="40% - Isticanje2 4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3_32_2" style:display-name="40% - Isticanje3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3_32_3" style:display-name="40% - Isticanje3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3_32_4" style:display-name="40% - Isticanje3 4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4_32_2" style:display-name="40% - Isticanje4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4_32_3" style:display-name="40% - Isticanje4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4_32_4" style:display-name="40% - Isticanje4 4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5_32_2" style:display-name="40% - Isticanje5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5_32_3" style:display-name="40% - Isticanje5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5_32_4" style:display-name="40% - Isticanje5 4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6_32_2" style:display-name="40% - Isticanje6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Isticanje6_32_3" style:display-name="40% - Isticanje6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Isticanje6_32_4" style:display-name="40% - Isticanje6 4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4_0_37__32_-_32_Isticanje1_32_2" style:display-name="60% - Isticanje1 2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1_32_3" style:display-name="60% - Isticanje1 3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1_32_4" style:display-name="60% - Isticanje1 4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2_32_2" style:display-name="60% - Isticanje2 2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2_32_3" style:display-name="60% - Isticanje2 3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2_32_4" style:display-name="60% - Isticanje2 4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3_32_2" style:display-name="60% - Isticanje3 2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3_32_3" style:display-name="60% - Isticanje3 3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3_32_4" style:display-name="60% - Isticanje3 4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4_32_2" style:display-name="60% - Isticanje4 2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4_32_3" style:display-name="60% - Isticanje4 3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4_32_4" style:display-name="60% - Isticanje4 4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5_32_2" style:display-name="60% - Isticanje5 2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5_32_3" style:display-name="60% - Isticanje5 3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5_32_4" style:display-name="60% - Isticanje5 4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6_32_2" style:display-name="60% - Isticanje6 2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_54_0_37__32_-_32_Isticanje6_32_3" style:display-name="60% - Isticanje6 3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_54_0_37__32_-_32_Isticanje6_32_4" style:display-name="60% - Isticanje6 4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Bilje_353_ka_32_2" style:display-name="Bilješka 2" style:family="table-cell" style:data-style-name="N0">
      <style:table-cell-properties fo:border="thin solid #B2B2B2" fo:background-color="#FFFFCC"/>
    </style:style>
    <style:style style:name="Bilje_353_ka_32_3" style:display-name="Bilješka 3" style:family="table-cell" style:data-style-name="N0">
      <style:table-cell-properties fo:border="thin solid #B2B2B2" fo:background-color="#FFFFCC"/>
    </style:style>
    <style:style style:name="Bilje_353_ka_32_4" style:display-name="Bilješka 4" style:family="table-cell" style:data-style-name="N0">
      <style:table-cell-properties fo:border="thin solid #B2B2B2" fo:background-color="#FFFFCC"/>
    </style:style>
    <style:style style:name="Dobro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Dobro_32_2" style:display-name="Dobro 2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Dobro_32_3" style:display-name="Dobro 3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Isticanje1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1_32_2" style:display-name="Isticanje1 2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1_32_3" style:display-name="Isticanje1 3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2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2_32_2" style:display-name="Isticanje2 2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2_32_3" style:display-name="Isticanje2 3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3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3_32_2" style:display-name="Isticanje3 2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3_32_3" style:display-name="Isticanje3 3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4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4_32_2" style:display-name="Isticanje4 2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4_32_3" style:display-name="Isticanje4 3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5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5_32_2" style:display-name="Isticanje5 2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5_32_3" style:display-name="Isticanje5 3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6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sticanje6_32_2" style:display-name="Isticanje6 2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sticanje6_32_3" style:display-name="Isticanje6 3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zlaz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laz_32_2" style:display-name="Izlaz 2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laz_32_3" style:display-name="Izlaz 3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ra_269_un" style:display-name="Izračun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Izra_269_un_32_2" style:display-name="Izračun 2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Izra_269_un_32_3" style:display-name="Izračun 3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Lo_353_e" style:display-name="Loše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Lo_353_e_32_2" style:display-name="Loše 2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Lo_353_e_32_3" style:display-name="Loše 3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Naslov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aslov_32_1" style:display-name="Naslov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1_32_2" style:display-name="Naslov 1 2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1_32_3" style:display-name="Naslov 1 3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2" style:display-name="Naslov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2_32_2" style:display-name="Naslov 2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2_32_3" style:display-name="Naslov 2 3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3" style:display-name="Naslov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3_32_2" style:display-name="Naslov 3 2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3_32_3" style:display-name="Naslov 3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" style:display-name="Naslov 4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_32_2" style:display-name="Naslov 4 2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_32_3" style:display-name="Naslov 4 3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5" style:display-name="Naslov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aslov_32_6" style:display-name="Naslov 6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eutralno_32_2" style:display-name="Neutralno 2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Neutralno_32_3" style:display-name="Neutralno 3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Neutralno_32_4" style:display-name="Neutralno 4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no_32_3" style:display-name="Normalno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o_32_4" style:display-name="Normalno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vezana_32__263_elija" style:display-name="Povezana ćelija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ovezana_32__263_elija_32_2" style:display-name="Povezana ćelija 2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ovezana_32__263_elija_32_3" style:display-name="Povezana ćelija 3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rovjera_32__263_elije" style:display-name="Provjera ćelije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Provjera_32__263_elije_32_2" style:display-name="Provjera ćelije 2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Provjera_32__263_elije_32_3" style:display-name="Provjera ćelije 3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Tekst_32_obja_353_njenja" style:display-name="Tekst objašnjenja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obja_353_njenja_32_2" style:display-name="Tekst objašnjenja 2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obja_353_njenja_32_3" style:display-name="Tekst objašnjenja 3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upozorenja" style:display-name="Tekst upozorenja" style:family="table-cell" style:data-style-name="N0">
      <style:text-properties fo:color="#FF0000" style:font-name="Aptos Narrow" style:font-name-asian="Aptos Narrow" style:font-name-complex="Aptos Narrow"/>
    </style:style>
    <style:style style:name="Tekst_32_upozorenja_32_2" style:display-name="Tekst upozorenja 2" style:family="table-cell" style:data-style-name="N0">
      <style:text-properties fo:color="#FF0000" style:font-name="Aptos Narrow" style:font-name-asian="Aptos Narrow" style:font-name-complex="Aptos Narrow"/>
    </style:style>
    <style:style style:name="Tekst_32_upozorenja_32_3" style:display-name="Tekst upozorenja 3" style:family="table-cell" style:data-style-name="N0">
      <style:text-properties fo:color="#FF0000" style:font-name="Aptos Narrow" style:font-name-asian="Aptos Narrow" style:font-name-complex="Aptos Narrow"/>
    </style:style>
    <style:style style:name="Ukupni_32_zbroj" style:display-name="Ukupni zbroj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kupni_32_zbroj_32_2" style:display-name="Ukupni zbroj 2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kupni_32_zbroj_32_3" style:display-name="Ukupni zbroj 3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nos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style style:name="Unos_32_2" style:display-name="Unos 2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style style:name="Unos_32_3" style:display-name="Unos 3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Nada</meta:initial-creator>
    <dc:creator>Marijana Karlović</dc:creator>
    <meta:creation-date>2024-02-20T14:13:38Z</meta:creation-date>
    <dc:date>2025-03-10T10:56:24Z</dc:date>
    <meta:print-date>2025-02-13T07:43:56Z</meta:print-date>
  </office:meta>
</office:document-meta>
</file>