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no_32_2" style:data-style-name="N4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Normalno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D9D9D9"/>
    </style:style>
    <style:style style:name="ce14" style:family="table-cell" style:parent-style-name="Default" style:data-style-name="N4">
      <style:table-cell-properties fo:background-color="#D9D9D9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Izvješće o isplatama - po Naputku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/>
        </table:table-row>
        <table:table-row table:style-name="ro1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.</text:p>
          </table:table-cell>
          <table:table-cell table:number-columns-repeated="3" table:style-name="ce7"/>
          <table:table-cell office:value-type="float" office:value="37619.1" table:style-name="ce8">
            <text:p>37.619,1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2.</text:p>
          </table:table-cell>
          <table:table-cell table:number-columns-repeated="3" table:style-name="ce7"/>
          <table:table-cell office:value-type="float" office:value="7833.7" table:style-name="ce8">
            <text:p>7.833,7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7">
            <text:p>3113</text:p>
          </table:table-cell>
          <table:table-cell office:value-type="string" table:style-name="ce7">
            <text:p>PLAĆE ZA PREKOVREMENI RAD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3.</text:p>
          </table:table-cell>
          <table:table-cell table:number-columns-repeated="3" table:style-name="ce7"/>
          <table:table-cell office:value-type="float" office:value="4700" table:style-name="ce8">
            <text:p>4.70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7">
            <text:p>3121</text:p>
          </table:table-cell>
          <table:table-cell office:value-type="string" table:style-name="ce7">
            <text:p>OSTALI RASHODI ZA ZAPOSLEN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4.</text:p>
          </table:table-cell>
          <table:table-cell table:number-columns-repeated="3" table:style-name="ce7"/>
          <table:table-cell office:value-type="float" office:value="7499.7" table:style-name="ce9">
            <text:p>7.499,7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5.</text:p>
          </table:table-cell>
          <table:table-cell table:number-columns-repeated="3" table:style-name="ce7"/>
          <table:table-cell office:value-type="float" office:value="4935.76" table:style-name="ce9">
            <text:p>4.935,7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7">
            <text:p>3211</text:p>
          </table:table-cell>
          <table:table-cell office:value-type="string" table:style-name="ce7">
            <text:p>SLUŽBENA PUTOVANJ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6.</text:p>
          </table:table-cell>
          <table:table-cell table:number-columns-repeated="3" table:style-name="ce7"/>
          <table:table-cell office:value-type="float" office:value="461.88" table:style-name="ce8">
            <text:p>461,8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IVOT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7.</text:p>
          </table:table-cell>
          <table:table-cell table:number-columns-repeated="3" table:style-name="ce7"/>
          <table:table-cell office:value-type="float" office:value="368.75" table:style-name="ce8">
            <text:p>368,7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7">
            <text:p>3213</text:p>
          </table:table-cell>
          <table:table-cell office:value-type="string" table:style-name="ce7">
            <text:p>STRUČNO USAVRŠAVANJE ZAPOSLENIK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8.</text:p>
          </table:table-cell>
          <table:table-cell table:number-columns-repeated="3" table:style-name="ce7"/>
          <table:table-cell office:value-type="float" office:value="75" table:style-name="ce8">
            <text:p>75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7">
            <text:p>3221</text:p>
          </table:table-cell>
          <table:table-cell office:value-type="string" table:style-name="ce7">
            <text:p>UREDSKI MATERIJAL I OSTALI MATERIJALNI RASHODI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9.</text:p>
          </table:table-cell>
          <table:table-cell table:number-columns-repeated="3" table:style-name="ce7"/>
          <table:table-cell office:value-type="float" office:value="654.33000000000004" table:style-name="ce10">
            <text:p>654,3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0.</text:p>
          </table:table-cell>
          <table:table-cell table:number-columns-repeated="3" table:style-name="ce7"/>
          <table:table-cell office:value-type="float" office:value="0" table:style-name="ce10">
            <text:p>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7">
            <text:p>3225</text:p>
          </table:table-cell>
          <table:table-cell office:value-type="string" table:style-name="ce7">
            <text:p>SITNI INVENTAR I AUTO GUM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1.</text:p>
          </table:table-cell>
          <table:table-cell table:number-columns-repeated="3" table:style-name="ce7"/>
          <table:table-cell office:value-type="float" office:value="0" table:style-name="ce10">
            <text:p>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7">
            <text:p>3227</text:p>
          </table:table-cell>
          <table:table-cell office:value-type="string" table:style-name="ce7">
            <text:p>SLUŽBENA RADNA I ZAŠTITNA ODJEĆA I OBUĆ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2.</text:p>
          </table:table-cell>
          <table:table-cell table:number-columns-repeated="3" table:style-name="ce7"/>
          <table:table-cell office:value-type="float" office:value="559.01" table:style-name="ce10">
            <text:p>559,0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3.</text:p>
          </table:table-cell>
          <table:table-cell table:number-columns-repeated="3" table:style-name="ce7"/>
          <table:table-cell office:value-type="float" office:value="3190.75" table:style-name="ce10">
            <text:p>3.190,7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7">
            <text:p>3232</text:p>
          </table:table-cell>
          <table:table-cell office:value-type="string" table:style-name="ce7">
            <text:p>USLUGE TEKUĆEG I INVESTICIJSKOG ODRŽAVANJ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4.</text:p>
          </table:table-cell>
          <table:table-cell table:number-columns-repeated="3" table:style-name="ce7"/>
          <table:table-cell office:value-type="float" office:value="74.34" table:style-name="ce10">
            <text:p>74,3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7">
            <text:p>3233</text:p>
          </table:table-cell>
          <table:table-cell office:value-type="string" table:style-name="ce7">
            <text:p>USLUGE PROMIDŽBE I INGORMIR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5.</text:p>
          </table:table-cell>
          <table:table-cell table:number-columns-repeated="3" table:style-name="ce7"/>
          <table:table-cell office:value-type="float" office:value="195.62" table:style-name="ce10">
            <text:p>195,6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7">
            <text:p>3234</text:p>
          </table:table-cell>
          <table:table-cell office:value-type="string" table:style-name="ce7">
            <text:p>KOM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6.</text:p>
          </table:table-cell>
          <table:table-cell table:number-columns-repeated="3" table:style-name="ce7"/>
          <table:table-cell office:value-type="float" office:value="3486.17" table:style-name="ce10">
            <text:p>3.486,1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USLUGE ZAKUP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7.</text:p>
          </table:table-cell>
          <table:table-cell table:number-columns-repeated="3" table:style-name="ce7"/>
          <table:table-cell office:value-type="float" office:value="21875" table:style-name="ce11">
            <text:p>21.875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INTELEKTUALNE I OSOB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8.</text:p>
          </table:table-cell>
          <table:table-cell table:number-columns-repeated="3" table:style-name="ce7"/>
          <table:table-cell office:value-type="float" office:value="4924.42" table:style-name="ce10">
            <text:p>4.924,4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9.</text:p>
          </table:table-cell>
          <table:table-cell table:number-columns-repeated="3" table:style-name="ce7"/>
          <table:table-cell office:value-type="float" office:value="984.5" table:style-name="ce10">
            <text:p>984,5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0.</text:p>
          </table:table-cell>
          <table:table-cell table:number-columns-repeated="3" table:style-name="ce7"/>
          <table:table-cell office:value-type="float" office:value="1219.92" table:style-name="ce10">
            <text:p>1.219,9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7">
            <text:p>3291</text:p>
          </table:table-cell>
          <table:table-cell office:value-type="string" table:style-name="ce7">
            <text:p>NAKNADE ZA RAD PREDSTAVNIČKIH TIJEL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1.</text:p>
          </table:table-cell>
          <table:table-cell table:number-columns-repeated="3" table:style-name="ce7"/>
          <table:table-cell office:value-type="float" office:value="145.30000000000001" table:style-name="ce10">
            <text:p>145,3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7">
            <text:p>3293</text:p>
          </table:table-cell>
          <table:table-cell office:value-type="string" table:style-name="ce7">
            <text:p>REPREZENTACI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2.</text:p>
          </table:table-cell>
          <table:table-cell table:number-columns-repeated="3" table:style-name="ce7"/>
          <table:table-cell office:value-type="float" office:value="355.68" table:style-name="ce10">
            <text:p>355,6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7">
            <text:p>3295</text:p>
          </table:table-cell>
          <table:table-cell office:value-type="string" table:style-name="ce7">
            <text:p>PRISTOJBE I NAKNAD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3.</text:p>
          </table:table-cell>
          <table:table-cell table:number-columns-repeated="3" table:style-name="ce7"/>
          <table:table-cell office:value-type="float" office:value="130.58000000000001" table:style-name="ce10">
            <text:p>130,5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1">
            <text:p>3423</text:p>
          </table:table-cell>
          <table:table-cell office:value-type="string" table:style-name="ce7">
            <text:p>KAMATE ZA PRIMLJENE KREDITE I ZAJMOV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4.</text:p>
          </table:table-cell>
          <table:table-cell table:number-columns-repeated="3" table:style-name="ce7"/>
          <table:table-cell office:value-type="float" office:value="16480" table:style-name="ce10">
            <text:p>16.48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float" office:value="4123" table:style-name="ce12">
            <text:p>4123</text:p>
          </table:table-cell>
          <table:table-cell office:value-type="string" table:style-name="ce7">
            <text:p>LICENC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5.</text:p>
          </table:table-cell>
          <table:table-cell table:number-columns-repeated="3" table:style-name="ce7"/>
          <table:table-cell office:value-type="float" office:value="26874.43" table:style-name="ce10">
            <text:p>26.874,4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float" office:value="4221" table:style-name="ce12">
            <text:p>4221</text:p>
          </table:table-cell>
          <table:table-cell office:value-type="string" table:style-name="ce7">
            <text:p>UREDSKA OPREMA I NAMJEŠTAJ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26.</text:p>
          </table:table-cell>
          <table:table-cell table:number-columns-repeated="3" table:style-name="ce7"/>
          <table:table-cell office:value-type="float" office:value="2510.2399999999998" table:style-name="ce10">
            <text:p>2.510,2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float" office:value="4227" table:style-name="ce12">
            <text:p>4227</text:p>
          </table:table-cell>
          <table:table-cell office:value-type="string" table:style-name="ce7">
            <text:p>UREĐAJI, STROJEVI I OPREMA ZA OSTALE NAMJENE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6">
            <text:p>27.</text:p>
          </table:table-cell>
          <table:table-cell table:number-columns-repeated="3" table:style-name="ce7"/>
          <table:table-cell office:value-type="float" office:value="398.83" table:style-name="ce10">
            <text:p>398,8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office:value-type="string" table:style-name="ce1">
            <text:p>5445</text:p>
          </table:table-cell>
          <table:table-cell office:value-type="string" table:style-name="ce7">
            <text:p>OTPLATA GLAVNICE PRIMLJENIH ZAJMOVA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13">
            <text:p>UKUPNO:</text:p>
          </table:table-cell>
          <table:table-cell table:number-columns-repeated="3" table:style-name="ce13"/>
          <table:table-cell office:value-type="float" office:value="147553.00999999995" table:formula="of:=SUM([.E9:.E35])" table:style-name="ce14">
            <text:p>147.553,0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4/12</text:p>
          </table:table-cell>
          <table:table-cell table:number-columns-repeated="3" table:style-name="ce13"/>
          <table:table-cell table:number-columns-repeated="16374"/>
        </table:table-row>
        <table:table-row table:number-rows-repeated="2" table:style-name="ro1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.</number:embedded-text>
      </number:number>
    </number:number-style>
    <style:style style:name="_50_0_37__32_-_32_Isticanje1_32_2" style:display-name="20% - Isticanje1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3" style:display-name="20% - Isticanje1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4" style:display-name="20% - Isticanje1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2_32_2" style:display-name="20% - Isticanje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3" style:display-name="20% - Isticanje2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4" style:display-name="20% - Isticanje2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3_32_2" style:display-name="20% - Isticanje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3" style:display-name="20% - Isticanje3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4" style:display-name="20% - Isticanje3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4_32_2" style:display-name="20% - Isticanje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3" style:display-name="20% - Isticanje4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4" style:display-name="20% - Isticanje4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5_32_2" style:display-name="20% - Isticanje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3" style:display-name="20% - Isticanje5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4" style:display-name="20% - Isticanje5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6_32_2" style:display-name="20% - Isticanje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3" style:display-name="20% - Isticanje6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4" style:display-name="20% - Isticanje6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2_0_37__32_-_32_Isticanje1_32_2" style:display-name="40% - Isticanje1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3" style:display-name="40% - Isticanje1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4" style:display-name="40% - Isticanje1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2_32_2" style:display-name="40% - Isticanje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3" style:display-name="40% - Isticanje2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4" style:display-name="40% - Isticanje2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3_32_2" style:display-name="40% - Isticanje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3" style:display-name="40% - Isticanje3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4" style:display-name="40% - Isticanje3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4_32_2" style:display-name="40% - Isticanje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3" style:display-name="40% - Isticanje4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4" style:display-name="40% - Isticanje4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5_32_2" style:display-name="40% - Isticanje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3" style:display-name="40% - Isticanje5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4" style:display-name="40% - Isticanje5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6_32_2" style:display-name="40% - Isticanje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3" style:display-name="40% - Isticanje6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4" style:display-name="40% - Isticanje6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4_0_37__32_-_32_Isticanje1_32_2" style:display-name="60% - Isticanj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3" style:display-name="60% - Isticanje1 3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4" style:display-name="60% - Isticanje1 4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2_32_2" style:display-name="60% - Isticanj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3" style:display-name="60% - Isticanje2 3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4" style:display-name="60% - Isticanje2 4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3_32_2" style:display-name="60% - Isticanj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3" style:display-name="60% - Isticanje3 3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4" style:display-name="60% - Isticanje3 4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4_32_2" style:display-name="60% - Isticanj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3" style:display-name="60% - Isticanje4 3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4" style:display-name="60% - Isticanje4 4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5_32_2" style:display-name="60% - Isticanj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3" style:display-name="60% - Isticanje5 3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4" style:display-name="60% - Isticanje5 4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6_32_2" style:display-name="60% - Isticanj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3" style:display-name="60% - Isticanje6 3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4" style:display-name="60% - Isticanje6 4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Bilje_353_ka_32_2" style:display-name="Bilješka 2" style:family="table-cell" style:data-style-name="N0">
      <style:table-cell-properties fo:border="thin solid #B2B2B2" fo:background-color="#FFFFCC"/>
    </style:style>
    <style:style style:name="Bilje_353_ka_32_3" style:display-name="Bilješka 3" style:family="table-cell" style:data-style-name="N0">
      <style:table-cell-properties fo:border="thin solid #B2B2B2" fo:background-color="#FFFFCC"/>
    </style:style>
    <style:style style:name="Bilje_353_ka_32_4" style:display-name="Bilješka 4" style:family="table-cell" style:data-style-name="N0">
      <style:table-cell-properties fo:border="thin solid #B2B2B2" fo:background-color="#FFFFCC"/>
    </style:style>
    <style:style style:name="Dobro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2" style:display-name="Dobro 2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3" style:display-name="Dobro 3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Isticanj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2" style:display-name="Isticanje1 2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3" style:display-name="Isticanje1 3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2" style:display-name="Isticanje2 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3" style:display-name="Isticanje2 3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2" style:display-name="Isticanje3 2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3" style:display-name="Isticanje3 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2" style:display-name="Isticanje4 2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3" style:display-name="Isticanje4 3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2" style:display-name="Isticanje5 2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3" style:display-name="Isticanje5 3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2" style:display-name="Isticanje6 2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3" style:display-name="Isticanje6 3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zlaz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2" style:display-name="Izlaz 2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3" style:display-name="Izlaz 3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ra_269_un" style:display-name="Izraču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2" style:display-name="Izračun 2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3" style:display-name="Izračun 3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Lo_353_e" style:display-name="Loše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2" style:display-name="Loše 2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3" style:display-name="Loše 3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Naslo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1" style:display-name="Naslov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2" style:display-name="Naslov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3" style:display-name="Naslov 1 3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2" style:display-name="Naslov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2" style:display-name="Naslov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3" style:display-name="Naslov 2 3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3" style:display-name="Naslov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2" style:display-name="Naslov 3 2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3" style:display-name="Naslov 3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" style:display-name="Naslov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2" style:display-name="Naslov 4 2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3" style:display-name="Naslov 4 3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5" style:display-name="Naslov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6" style:display-name="Naslov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eutralno_32_2" style:display-name="Neutraln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3" style:display-name="Neutralno 3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4" style:display-name="Neutralno 4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4" style:display-name="Normaln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vezana_32__263_elija" style:display-name="Povezana ćelij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2" style:display-name="Povezana ćelija 2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3" style:display-name="Povezana ćelija 3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rovjera_32__263_elije" style:display-name="Provjera ćelij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2" style:display-name="Provjera ćelije 2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3" style:display-name="Provjera ćelije 3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Tekst_32_obja_353_njenja" style:display-name="Tekst objašnjenja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2" style:display-name="Tekst objašnjenja 2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3" style:display-name="Tekst objašnjenja 3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upozorenja" style:display-name="Tekst upozorenja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2" style:display-name="Tekst upozorenja 2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3" style:display-name="Tekst upozorenja 3" style:family="table-cell" style:data-style-name="N0">
      <style:text-properties fo:color="#FF0000" style:font-name="Aptos Narrow" style:font-name-asian="Aptos Narrow" style:font-name-complex="Aptos Narrow"/>
    </style:style>
    <style:style style:name="Ukupni_32_zbroj" style:display-name="Ukupni zbroj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2" style:display-name="Ukupni zbroj 2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3" style:display-name="Ukupni zbroj 3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nos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2" style:display-name="Unos 2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3" style:display-name="Unos 3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Nada</meta:initial-creator>
    <dc:creator>Marijana Karlović</dc:creator>
    <meta:creation-date>2024-02-20T14:13:38Z</meta:creation-date>
    <dc:date>2025-01-15T09:03:30Z</dc:date>
  </office:meta>
</office:document-meta>
</file>