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4">
      <style:table-cell-properties fo:background-color="#D9D9D9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">
            <text:p>Izvješće o isplatama - po Naputk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38606.230000000003" table:style-name="ce8">
            <text:p>38.606,2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6370.03" table:style-name="ce9">
            <text:p>6.370,0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60" table:style-name="ce9">
            <text:p>6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500.37" table:style-name="ce8">
            <text:p>500,3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706.83" table:style-name="ce8">
            <text:p>706,8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802.61" table:style-name="ce10">
            <text:p>802,6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549.83000000000004" table:style-name="ce10">
            <text:p>549,8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1432.53" table:style-name="ce10">
            <text:p>1.432,5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411.86" table:style-name="ce10">
            <text:p>411,8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GORMIR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1250" table:style-name="ce10">
            <text:p>1.25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10224.450000000001" table:style-name="ce10">
            <text:p>10.224,4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2074.87" table:style-name="ce11">
            <text:p>2.074,8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5011.6400000000003" table:style-name="ce10">
            <text:p>5.011,6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823.75" table:style-name="ce10">
            <text:p>823,7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1217.82" table:style-name="ce10">
            <text:p>1.217,8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647.33000000000004" table:style-name="ce10">
            <text:p>647,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92</text:p>
          </table:table-cell>
          <table:table-cell office:value-type="string" table:style-name="ce7">
            <text:p>PREMIJE OSIGUR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525.45000000000005" table:style-name="ce10">
            <text:p>525,4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3.65" table:style-name="ce10">
            <text:p>3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128.5" table:style-name="ce10">
            <text:p>128,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2933.5" table:style-name="ce10">
            <text:p>2.933,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float" office:value="4221" table:style-name="ce12">
            <text:p>4221</text:p>
          </table:table-cell>
          <table:table-cell office:value-type="string" table:style-name="ce7">
            <text:p>UREDSKA OPREMA I NAMJEŠTAJ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0" table:style-name="ce10">
            <text:p>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float" office:value="4227" table:style-name="ce12">
            <text:p>4227</text:p>
          </table:table-cell>
          <table:table-cell office:value-type="string" table:style-name="ce7">
            <text:p>UREĐAJI, STROJEVI I OPREMA ZA OSTALE NAMJEN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2.</text:p>
          </table:table-cell>
          <table:table-cell table:number-columns-repeated="3" table:style-name="ce7"/>
          <table:table-cell office:value-type="float" office:value="400.91" table:style-name="ce10">
            <text:p>400,9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3">
            <text:p>UKUPNO:</text:p>
          </table:table-cell>
          <table:table-cell table:number-columns-repeated="3" table:style-name="ce13"/>
          <table:table-cell office:value-type="float" office:value="74682.160000000018" table:formula="of:=SUM([.E9:.E30])" table:style-name="ce14">
            <text:p>74.682,1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1</text:p>
          </table:table-cell>
          <table:table-cell table:number-columns-repeated="3" table:style-name="ce13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4"/>
          <table:table-cell table:style-name="ce10"/>
          <table:table-cell table:number-columns-repeated="16379"/>
        </table:table-row>
        <table:table-row table:number-rows-repeated="3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Nada</meta:initial-creator>
    <dc:creator>Marijana Karlović</dc:creator>
    <meta:creation-date>2024-02-20T14:13:38Z</meta:creation-date>
    <dc:date>2025-02-13T07:49:17Z</dc:date>
    <meta:print-date>2025-02-13T07:43:56Z</meta:print-date>
  </office:meta>
</office:document-meta>
</file>