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231.519999999997" table:style-name="ce8">
            <text:p>37.231,5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143.19" table:style-name="ce9">
            <text:p>6.143,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2996.32" table:style-name="ce9">
            <text:p>2.996,3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461.88" table:style-name="ce8">
            <text:p>461,8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0" table:style-name="ce8">
            <text:p>5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1556.84" table:style-name="ce8">
            <text:p>1.556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767.05" table:style-name="ce10">
            <text:p>767,0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1416.75" table:style-name="ce10">
            <text:p>1.416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25</text:p>
          </table:table-cell>
          <table:table-cell office:value-type="string" table:style-name="ce7">
            <text:p>SITNI INVENTAR I AUTO GUM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481.51" table:style-name="ce10">
            <text:p>481,5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RADNA I ZAŠTITNA ODJEĆA I OBUĆ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521.77" table:style-name="ce10">
            <text:p>521,7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66" table:style-name="ce10">
            <text:p>66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401.2" table:style-name="ce10">
            <text:p>401,2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95.62" table:style-name="ce10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2571.84" table:style-name="ce10">
            <text:p>2.571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000" table:style-name="ce11">
            <text:p>1.0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9952.5" table:style-name="ce10">
            <text:p>9.952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596.25" table:style-name="ce10">
            <text:p>596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1219.92" table:style-name="ce10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454.4" table:style-name="ce10">
            <text:p>454,4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132.63999999999999" table:style-name="ce10">
            <text:p>132,6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9325" table:style-name="ce10">
            <text:p>9.3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float" office:value="4221" table:style-name="ce18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3" table:style-name="ce7"/>
          <table:table-cell office:value-type="float" office:value="396.77" table:style-name="ce10">
            <text:p>396,7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77942.619999999981" table:formula="of:=SUM([.E9:.E31])" table:style-name="ce13">
            <text:p>77.942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1</text:p>
          </table:table-cell>
          <table:table-cell table:number-columns-repeated="3"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Nada</meta:initial-creator>
    <dc:creator>Marijana Karlović</dc:creator>
    <meta:creation-date>2024-02-20T14:13:38Z</meta:creation-date>
    <dc:date>2024-12-10T13:37:00Z</dc:date>
  </office:meta>
</office:document-meta>
</file>