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no_32_2" style:data-style-name="N4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Normalno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4">
      <style:table-cell-properties fo:background-color="#D9D9D9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6">
            <text:p>Izvješće o isplatama - po Naputku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"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37181.94" table:number-matrix-columns-spanned="1" table:number-matrix-rows-spanned="1" table:style-name="ce8">
            <text:p>37.181,9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0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.</text:p>
          </table:table-cell>
          <table:table-cell table:number-columns-repeated="3" table:style-name="ce7"/>
          <table:table-cell office:value-type="float" office:value="6135" table:number-matrix-columns-spanned="1" table:number-matrix-rows-spanned="1" table:style-name="ce9">
            <text:p>6.135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0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3.</text:p>
          </table:table-cell>
          <table:table-cell table:number-columns-repeated="3" table:style-name="ce7"/>
          <table:table-cell office:value-type="float" office:value="3657.7599999999998" table:number-matrix-columns-spanned="1" table:number-matrix-rows-spanned="1" table:style-name="ce8">
            <text:p>3.657,7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0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4.</text:p>
          </table:table-cell>
          <table:table-cell table:number-columns-repeated="3" table:style-name="ce7"/>
          <table:table-cell office:value-type="float" office:value="100" table:style-name="ce8">
            <text:p>10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0</text:p>
          </table:table-cell>
          <table:table-cell office:value-type="string" table:style-name="ce7">
            <text:p>3213</text:p>
          </table:table-cell>
          <table:table-cell office:value-type="string" table:style-name="ce7">
            <text:p>STRUČNO USAVRŠAVANJE ZAPOSLENIK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5.</text:p>
          </table:table-cell>
          <table:table-cell table:number-columns-repeated="3" table:style-name="ce7"/>
          <table:table-cell office:value-type="float" office:value="681.63" table:number-matrix-columns-spanned="1" table:number-matrix-rows-spanned="1" table:style-name="ce10">
            <text:p>681,6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0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6.</text:p>
          </table:table-cell>
          <table:table-cell table:number-columns-repeated="3" table:style-name="ce7"/>
          <table:table-cell office:value-type="float" office:value="562.51" table:number-matrix-columns-spanned="1" table:number-matrix-rows-spanned="1" table:style-name="ce10">
            <text:p>562,5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0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7.</text:p>
          </table:table-cell>
          <table:table-cell table:number-columns-repeated="3" table:style-name="ce7"/>
          <table:table-cell office:value-type="float" office:value="743.73" table:number-matrix-columns-spanned="1" table:number-matrix-rows-spanned="1" table:style-name="ce10">
            <text:p>743,7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0</text:p>
          </table:table-cell>
          <table:table-cell office:value-type="string" table:style-name="ce7">
            <text:p>3233</text:p>
          </table:table-cell>
          <table:table-cell office:value-type="string" table:style-name="ce7">
            <text:p>USLUGE PROMIDŽBE I INGORMI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8.</text:p>
          </table:table-cell>
          <table:table-cell table:number-columns-repeated="3" table:style-name="ce7"/>
          <table:table-cell office:value-type="float" office:value="195.62" table:number-matrix-columns-spanned="1" table:number-matrix-rows-spanned="1" table:style-name="ce10">
            <text:p>195,6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0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9.</text:p>
          </table:table-cell>
          <table:table-cell table:number-columns-repeated="3" table:style-name="ce7"/>
          <table:table-cell office:value-type="float" office:value="3324.56" table:number-matrix-columns-spanned="1" table:number-matrix-rows-spanned="1" table:style-name="ce10">
            <text:p>3.324,5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0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USLUGE ZAKUP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3051.76" table:number-matrix-columns-spanned="1" table:number-matrix-rows-spanned="1" table:style-name="ce11">
            <text:p>3.051,7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0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I OSOBNE USLUG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1.</text:p>
          </table:table-cell>
          <table:table-cell table:number-columns-repeated="3" table:style-name="ce7"/>
          <table:table-cell office:value-type="float" office:value="2096.15" table:number-matrix-columns-spanned="1" table:number-matrix-rows-spanned="1" table:style-name="ce10">
            <text:p>2.096,1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0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2.</text:p>
          </table:table-cell>
          <table:table-cell table:number-columns-repeated="3" table:style-name="ce7"/>
          <table:table-cell office:value-type="float" office:value="696.25" table:number-matrix-columns-spanned="1" table:number-matrix-rows-spanned="1" table:style-name="ce10">
            <text:p>696,2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0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3.</text:p>
          </table:table-cell>
          <table:table-cell table:number-columns-repeated="3" table:style-name="ce7"/>
          <table:table-cell office:value-type="float" office:value="1219.92" table:number-matrix-columns-spanned="1" table:number-matrix-rows-spanned="1" table:style-name="ce10">
            <text:p>1.219,9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0</text:p>
          </table:table-cell>
          <table:table-cell office:value-type="string" table:style-name="ce7">
            <text:p>3291</text:p>
          </table:table-cell>
          <table:table-cell office:value-type="string" table:style-name="ce7">
            <text:p>NAKNADE ZA RAD PREDSTAVNIČKIH TIJEL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4.</text:p>
          </table:table-cell>
          <table:table-cell table:number-columns-repeated="3" table:style-name="ce7"/>
          <table:table-cell office:value-type="float" office:value="1688.4" table:number-matrix-columns-spanned="1" table:number-matrix-rows-spanned="1" table:style-name="ce10">
            <text:p>1.688,4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0</text:p>
          </table:table-cell>
          <table:table-cell office:value-type="string" table:style-name="ce7">
            <text:p>3293</text:p>
          </table:table-cell>
          <table:table-cell office:value-type="string" table:style-name="ce7">
            <text:p>REPREZENTACIJ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5.</text:p>
          </table:table-cell>
          <table:table-cell table:number-columns-repeated="3" table:style-name="ce7"/>
          <table:table-cell office:value-type="float" office:value="3.65" table:style-name="ce10">
            <text:p>3,6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0</text:p>
          </table:table-cell>
          <table:table-cell office:value-type="string" table:style-name="ce7">
            <text:p>3295</text:p>
          </table:table-cell>
          <table:table-cell office:value-type="string" table:style-name="ce7">
            <text:p>PRISTOJBE I NAKNAD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6.</text:p>
          </table:table-cell>
          <table:table-cell table:number-columns-repeated="3" table:style-name="ce7"/>
          <table:table-cell office:value-type="float" office:value="134.69999999999999" table:number-matrix-columns-spanned="1" table:number-matrix-rows-spanned="1" table:style-name="ce10">
            <text:p>134,7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0</text:p>
          </table:table-cell>
          <table:table-cell office:value-type="string" table:style-name="ce1">
            <text:p>3423</text:p>
          </table:table-cell>
          <table:table-cell office:value-type="string" table:style-name="ce7">
            <text:p>KAMATE ZA PRIMLJENE KREDITE I ZAJMOV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7.</text:p>
          </table:table-cell>
          <table:table-cell table:number-columns-repeated="3" table:style-name="ce7"/>
          <table:table-cell office:value-type="float" office:value="394.71" table:number-matrix-columns-spanned="1" table:number-matrix-rows-spanned="1" table:style-name="ce10">
            <text:p>394,7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0</text:p>
          </table:table-cell>
          <table:table-cell office:value-type="string" table:style-name="ce1">
            <text:p>5445</text:p>
          </table:table-cell>
          <table:table-cell office:value-type="string" table:style-name="ce7">
            <text:p>OTPLATA GLAVNICE PRIMLJENIH ZAJMOV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12">
            <text:p>UKUPNO:</text:p>
          </table:table-cell>
          <table:table-cell table:number-columns-repeated="3" table:style-name="ce12"/>
          <table:table-cell office:value-type="float" office:value="61868.290000000008" table:formula="of:=SUM([.E9:.E25])" table:style-name="ce13">
            <text:p>61.868,2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0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_50_0_37__32_-_32_Isticanje1_32_2" style:display-name="20% - Isticanje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3" style:display-name="20% - Isticanje1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4" style:display-name="20% - Isticanje1 4" style:family="table-cell" style:data-style-name="N0">
      <style:table-cell-properties fo:background-color="#C0E6F5"/>
      <style:text-properties fo:color="#000000" style:font-name="Aptos Narrow" style:font-name-asian="Aptos Narrow" style:font-name-complex="Aptos Narrow"/>
    </style:style>
    <style:style style:name="_50_0_37__32_-_32_Isticanje2_32_2" style:display-name="20% - Isticanje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3" style:display-name="20% - Isticanje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4" style:display-name="20% - Isticanje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/>
    </style:style>
    <style:style style:name="_50_0_37__32_-_32_Isticanje3_32_2" style:display-name="20% - Isticanje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3" style:display-name="20% - Isticanje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4" style:display-name="20% - Isticanje3 4" style:family="table-cell" style:data-style-name="N0">
      <style:table-cell-properties fo:background-color="#C1F0C8"/>
      <style:text-properties fo:color="#000000" style:font-name="Aptos Narrow" style:font-name-asian="Aptos Narrow" style:font-name-complex="Aptos Narrow"/>
    </style:style>
    <style:style style:name="_50_0_37__32_-_32_Isticanje4_32_2" style:display-name="20% - Isticanje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3" style:display-name="20% - Isticanje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4" style:display-name="20% - Isticanje4 4" style:family="table-cell" style:data-style-name="N0">
      <style:table-cell-properties fo:background-color="#CAEDFB"/>
      <style:text-properties fo:color="#000000" style:font-name="Aptos Narrow" style:font-name-asian="Aptos Narrow" style:font-name-complex="Aptos Narrow"/>
    </style:style>
    <style:style style:name="_50_0_37__32_-_32_Isticanje5_32_2" style:display-name="20% - Isticanje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3" style:display-name="20% - Isticanje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4" style:display-name="20% - Isticanje5 4" style:family="table-cell" style:data-style-name="N0">
      <style:table-cell-properties fo:background-color="#F2CEEF"/>
      <style:text-properties fo:color="#000000" style:font-name="Aptos Narrow" style:font-name-asian="Aptos Narrow" style:font-name-complex="Aptos Narrow"/>
    </style:style>
    <style:style style:name="_50_0_37__32_-_32_Isticanje6_32_2" style:display-name="20% - Isticanje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3" style:display-name="20% - Isticanje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4" style:display-name="20% - Isticanje6 4" style:family="table-cell" style:data-style-name="N0">
      <style:table-cell-properties fo:background-color="#DAF2D0"/>
      <style:text-properties fo:color="#000000" style:font-name="Aptos Narrow" style:font-name-asian="Aptos Narrow" style:font-name-complex="Aptos Narrow"/>
    </style:style>
    <style:style style:name="_52_0_37__32_-_32_Isticanje1_32_2" style:display-name="40% - Isticanje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3" style:display-name="40% - Isticanje1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4" style:display-name="40% - Isticanje1 4" style:family="table-cell" style:data-style-name="N0">
      <style:table-cell-properties fo:background-color="#83CCEB"/>
      <style:text-properties fo:color="#000000" style:font-name="Aptos Narrow" style:font-name-asian="Aptos Narrow" style:font-name-complex="Aptos Narrow"/>
    </style:style>
    <style:style style:name="_52_0_37__32_-_32_Isticanje2_32_2" style:display-name="40% - Isticanje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3" style:display-name="40% - Isticanje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4" style:display-name="40% - Isticanje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/>
    </style:style>
    <style:style style:name="_52_0_37__32_-_32_Isticanje3_32_2" style:display-name="40% - Isticanje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3" style:display-name="40% - Isticanje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4" style:display-name="40% - Isticanje3 4" style:family="table-cell" style:data-style-name="N0">
      <style:table-cell-properties fo:background-color="#83E28E"/>
      <style:text-properties fo:color="#000000" style:font-name="Aptos Narrow" style:font-name-asian="Aptos Narrow" style:font-name-complex="Aptos Narrow"/>
    </style:style>
    <style:style style:name="_52_0_37__32_-_32_Isticanje4_32_2" style:display-name="40% - Isticanje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3" style:display-name="40% - Isticanje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4" style:display-name="40% - Isticanje4 4" style:family="table-cell" style:data-style-name="N0">
      <style:table-cell-properties fo:background-color="#94DCF8"/>
      <style:text-properties fo:color="#000000" style:font-name="Aptos Narrow" style:font-name-asian="Aptos Narrow" style:font-name-complex="Aptos Narrow"/>
    </style:style>
    <style:style style:name="_52_0_37__32_-_32_Isticanje5_32_2" style:display-name="40% - Isticanje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3" style:display-name="40% - Isticanje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4" style:display-name="40% - Isticanje5 4" style:family="table-cell" style:data-style-name="N0">
      <style:table-cell-properties fo:background-color="#E49EDD"/>
      <style:text-properties fo:color="#000000" style:font-name="Aptos Narrow" style:font-name-asian="Aptos Narrow" style:font-name-complex="Aptos Narrow"/>
    </style:style>
    <style:style style:name="_52_0_37__32_-_32_Isticanje6_32_2" style:display-name="40% - Isticanje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3" style:display-name="40% - Isticanje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4" style:display-name="40% - Isticanje6 4" style:family="table-cell" style:data-style-name="N0">
      <style:table-cell-properties fo:background-color="#B5E6A2"/>
      <style:text-properties fo:color="#000000" style:font-name="Aptos Narrow" style:font-name-asian="Aptos Narrow" style:font-name-complex="Aptos Narrow"/>
    </style:style>
    <style:style style:name="_54_0_37__32_-_32_Isticanje1_32_2" style:display-name="60% - Isticanj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3" style:display-name="60% - Isticanje1 3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4" style:display-name="60% - Isticanje1 4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2_32_2" style:display-name="60% - Isticanj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3" style:display-name="60% - Isticanje2 3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4" style:display-name="60% - Isticanje2 4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3_32_2" style:display-name="60% - Isticanj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3" style:display-name="60% - Isticanje3 3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4" style:display-name="60% - Isticanje3 4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4_32_2" style:display-name="60% - Isticanj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3" style:display-name="60% - Isticanje4 3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4" style:display-name="60% - Isticanje4 4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5_32_2" style:display-name="60% - Isticanj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3" style:display-name="60% - Isticanje5 3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4" style:display-name="60% - Isticanje5 4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6_32_2" style:display-name="60% - Isticanj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3" style:display-name="60% - Isticanje6 3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4" style:display-name="60% - Isticanje6 4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ilje_353_ka_32_2" style:display-name="Bilješka 2" style:family="table-cell" style:data-style-name="N0">
      <style:table-cell-properties fo:border="thin solid #B2B2B2" fo:background-color="#FFFFCC"/>
    </style:style>
    <style:style style:name="Bilje_353_ka_32_3" style:display-name="Bilješka 3" style:family="table-cell" style:data-style-name="N0">
      <style:table-cell-properties fo:border="thin solid #B2B2B2" fo:background-color="#FFFFCC"/>
    </style:style>
    <style:style style:name="Bilje_353_ka_32_4" style:display-name="Bilješka 4" style:family="table-cell" style:data-style-name="N0">
      <style:table-cell-properties fo:border="thin solid #B2B2B2" fo:background-color="#FFFFCC"/>
    </style:style>
    <style:style style:name="Dobro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2" style:display-name="Dobro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3" style:display-name="Dobro 3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Isticanj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2" style:display-name="Isticanje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3" style:display-name="Isticanje1 3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2" style:display-name="Isticanje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3" style:display-name="Isticanje2 3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2" style:display-name="Isticanje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3" style:display-name="Isticanje3 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2" style:display-name="Isticanje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3" style:display-name="Isticanje4 3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2" style:display-name="Isticanje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3" style:display-name="Isticanje5 3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2" style:display-name="Isticanje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3" style:display-name="Isticanje6 3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zlaz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2" style:display-name="Izlaz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3" style:display-name="Izlaz 3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ra_269_un" style:display-name="Izraču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2" style:display-name="Izračun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3" style:display-name="Izračun 3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Lo_353_e" style:display-name="Loše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2" style:display-name="Loše 2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3" style:display-name="Loše 3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Naslo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1" style:display-name="Naslov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2" style:display-name="Naslov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3" style:display-name="Naslov 1 3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2" style:display-name="Naslov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2" style:display-name="Naslov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3" style:display-name="Naslov 2 3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3" style:display-name="Naslov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2" style:display-name="Naslov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3" style:display-name="Naslov 3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" style:display-name="Naslov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2" style:display-name="Naslov 4 2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3" style:display-name="Naslov 4 3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5" style:display-name="Naslov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6" style:display-name="Naslov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alno_32_2" style:display-name="Neutraln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3" style:display-name="Neutralno 3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4" style:display-name="Neutralno 4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4" style:display-name="Normalno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vezana_32__263_elija" style:display-name="Povezana ćelij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2" style:display-name="Povezana ćelija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3" style:display-name="Povezana ćelija 3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rovjera_32__263_elije" style:display-name="Provjera ćelij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2" style:display-name="Provjera ćelije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3" style:display-name="Provjera ćelije 3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Tekst_32_obja_353_njenja" style:display-name="Tekst objašnjenja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2" style:display-name="Tekst objašnjenja 2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3" style:display-name="Tekst objašnjenja 3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upozorenja" style:display-name="Tekst upozorenja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2" style:display-name="Tekst upozorenja 2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3" style:display-name="Tekst upozorenja 3" style:family="table-cell" style:data-style-name="N0">
      <style:text-properties fo:color="#FF0000" style:font-name="Aptos Narrow" style:font-name-asian="Aptos Narrow" style:font-name-complex="Aptos Narrow"/>
    </style:style>
    <style:style style:name="Ukupni_32_zbroj" style:display-name="Ukupni zbroj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2" style:display-name="Ukupni zbroj 2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3" style:display-name="Ukupni zbroj 3" style:family="table-cell" style:data-style-name="N0">
      <style:table-cell-properties fo:border-top="thin solid #156082" fo:border-bottom="thin double #156082" fo:border-left="none" fo:border-right="none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Unos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2" style:display-name="Unos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3" style:display-name="Unos 3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Nada</meta:initial-creator>
    <dc:creator>Marijana Karlović</dc:creator>
    <meta:creation-date>2024-02-20T14:13:38Z</meta:creation-date>
    <dc:date>2024-11-09T12:41:37Z</dc:date>
  </office:meta>
</office:document-meta>
</file>