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229.53" table:style-name="ce8">
            <text:p>37.229,5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142.87" table:style-name="ce9">
            <text:p>6.142,8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3458.3299999999995" table:style-name="ce8">
            <text:p>3.458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840" table:style-name="ce8">
            <text:p>84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60.56999999999994" table:style-name="ce10">
            <text:p>560,5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550.56999999999994" table:style-name="ce10">
            <text:p>550,5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326.58999999999997" table:style-name="ce10">
            <text:p>326,5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84.96" table:style-name="ce10">
            <text:p>84,9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195.62" table:style-name="ce10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3288.61" table:style-name="ce10">
            <text:p>3.288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3.29" table:style-name="ce11">
            <text:p>13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2012.46" table:style-name="ce10">
            <text:p>2.012,4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543.75" table:style-name="ce10">
            <text:p>543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219.92" table:style-name="ce10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36.75" table:style-name="ce10">
            <text:p>136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299" table:style-name="ce18">
            <text:p>299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float" office:value="4222" table:style-name="ce19">
            <text:p>4222</text:p>
          </table:table-cell>
          <table:table-cell office:value-type="string" table:style-name="ce7">
            <text:p>KOMUNIKACIJSKA OPREM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392.66" table:style-name="ce10">
            <text:p>392,6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57299.130000000005" table:formula="of:=SUM([.E9:.E26])" table:style-name="ce13">
            <text:p>57.299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9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Nada</meta:initial-creator>
    <dc:creator>Marijana Karlović</dc:creator>
    <meta:creation-date>2024-02-20T14:13:38Z</meta:creation-date>
    <dc:date>2024-10-14T09:37:59Z</dc:date>
  </office:meta>
</office:document-meta>
</file>