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4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4">
      <style:table-cell-properties fo:background-color="#D9D9D9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6">
            <text:p>Izvješće o isplatama - po Naputku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"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37314.379999999997" table:style-name="ce8">
            <text:p>37.314,3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8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6156.86" table:style-name="ce9">
            <text:p>6.156,8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8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461.88" table:style-name="ce8">
            <text:p>461,8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8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39.25" table:style-name="ce10">
            <text:p>39,2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8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643.9" table:style-name="ce10">
            <text:p>643,9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8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525.25" table:style-name="ce10">
            <text:p>525,2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8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211.75" table:style-name="ce10">
            <text:p>211,7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8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GORMI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195.62" table:style-name="ce10">
            <text:p>195,6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8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2785.65" table:style-name="ce10">
            <text:p>2.785,6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8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USLUGE ZAKUP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580.65" table:style-name="ce11">
            <text:p>580,6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8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USLUG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2085.21" table:style-name="ce10">
            <text:p>2.085,2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8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669.8" table:style-name="ce10">
            <text:p>669,8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8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1219.92" table:style-name="ce10">
            <text:p>1.219,9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8</text:p>
          </table:table-cell>
          <table:table-cell office:value-type="string" table:style-name="ce7">
            <text:p>3291</text:p>
          </table:table-cell>
          <table:table-cell office:value-type="string" table:style-name="ce7">
            <text:p>NAKNADE ZA RAD PREDSTAVNIČKIH TIJEL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794.98" table:style-name="ce11">
            <text:p>794,9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8</text:p>
          </table:table-cell>
          <table:table-cell office:value-type="string" table:style-name="ce7">
            <text:p>3292</text:p>
          </table:table-cell>
          <table:table-cell office:value-type="string" table:style-name="ce7">
            <text:p>PREMIJE OSIGURAN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300.61" table:style-name="ce10">
            <text:p>300,6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8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138.78" table:style-name="ce10">
            <text:p>138,7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8</text:p>
          </table:table-cell>
          <table:table-cell office:value-type="string" table:style-name="ce1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390.63" table:style-name="ce10">
            <text:p>390,6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8</text:p>
          </table:table-cell>
          <table:table-cell office:value-type="string" table:style-name="ce1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12">
            <text:p>UKUPNO:</text:p>
          </table:table-cell>
          <table:table-cell table:number-columns-repeated="3" table:style-name="ce12"/>
          <table:table-cell office:value-type="float" office:value="54515.12" table:formula="of:=SUM([.E9:.E25])" table:style-name="ce13">
            <text:p>54.515,1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8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Nada</meta:initial-creator>
    <dc:creator>Marijana Karlović</dc:creator>
    <meta:creation-date>2024-02-20T14:13:38Z</meta:creation-date>
    <dc:date>2024-09-10T11:01:29Z</dc:date>
  </office:meta>
</office:document-meta>
</file>