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8714.57" table:style-name="ce8">
            <text:p>38.714,5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946.2" table:style-name="ce8">
            <text:p>946,2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113</text:p>
          </table:table-cell>
          <table:table-cell office:value-type="string" table:style-name="ce7">
            <text:p>PLAĆE ZA PREKOVREMENI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3600" table:style-name="ce9">
            <text:p>3.6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6544.01" table:style-name="ce8">
            <text:p>6.544,0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3165.97" table:style-name="ce10">
            <text:p>3.165,9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461.88" table:style-name="ce8">
            <text:p>461,8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700.63" table:style-name="ce10">
            <text:p>700,6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605.41" table:style-name="ce10">
            <text:p>605,4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0" table:style-name="ce11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, RADNA I ZAŠTITNA ODJEĆA I OBUĆ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506.84000000000003" table:style-name="ce10">
            <text:p>506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60.8" table:style-name="ce10">
            <text:p>60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A ODRŽA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95.62" table:style-name="ce10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2712.57" table:style-name="ce10">
            <text:p>2.712,5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50.45" table:style-name="ce10">
            <text:p>50,4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265.39999999999998" table:style-name="ce10">
            <text:p>265,4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676.81" table:style-name="ce10">
            <text:p>676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219.92" table:style-name="ce10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289.78999999999996" table:style-name="ce10">
            <text:p>289,7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1550" table:style-name="ce10">
            <text:p>1.55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3.</text:p>
          </table:table-cell>
          <table:table-cell table:number-columns-repeated="3" table:style-name="ce7"/>
          <table:table-cell office:value-type="float" office:value="142.71" table:style-name="ce10">
            <text:p>142,7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4.</text:p>
          </table:table-cell>
          <table:table-cell table:number-columns-repeated="3" table:style-name="ce7"/>
          <table:table-cell office:value-type="float" office:value="386.7" table:style-name="ce10">
            <text:p>386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62799.929999999993" table:formula="of:=SUM([.E9:.E32])" table:style-name="ce13">
            <text:p>62.799,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6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ada</meta:initial-creator>
    <dc:creator>Marijana Karlović</dc:creator>
    <meta:creation-date>2024-02-20T14:13:38Z</meta:creation-date>
    <dc:date>2024-07-16T06:13:24Z</dc:date>
  </office:meta>
</office:document-meta>
</file>