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4">
      <style:table-cell-properties fo:background-color="#D9D9D9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28176.55" table:style-name="ce14">
            <text:p>28.176,5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6">
            <text:p>2.</text:p>
          </table:table-cell>
          <table:table-cell table:number-columns-repeated="3"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6">
            <text:p>3.</text:p>
          </table:table-cell>
          <table:table-cell table:number-columns-repeated="3" table:style-name="ce7"/>
          <table:table-cell office:value-type="float" office:value="4649.1400000000003" table:style-name="ce14">
            <text:p>4.649,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6">
            <text:p>4.</text:p>
          </table:table-cell>
          <table:table-cell table:number-columns-repeated="3" table:style-name="ce7"/>
          <table:table-cell office:value-type="float" office:value="6247.14" table:style-name="ce8">
            <text:p>6.247,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6">
            <text:p>5.</text:p>
          </table:table-cell>
          <table:table-cell table:number-columns-repeated="3" table:style-name="ce7"/>
          <table:table-cell office:value-type="float" office:value="427.39" table:style-name="ce14">
            <text:p>427,3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6">
            <text:p>6.</text:p>
          </table:table-cell>
          <table:table-cell table:number-columns-repeated="3" table:style-name="ce7"/>
          <table:table-cell office:value-type="float" office:value="1034.75" table:style-name="ce8">
            <text:p>1.034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6">
            <text:p>7.</text:p>
          </table:table-cell>
          <table:table-cell table:number-columns-repeated="3" table:style-name="ce7"/>
          <table:table-cell office:value-type="float" office:value="592.52" table:style-name="ce8">
            <text:p>592,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6">
            <text:p>8.</text:p>
          </table:table-cell>
          <table:table-cell table:number-columns-repeated="3" table:style-name="ce7"/>
          <table:table-cell office:value-type="float" office:value="459.13" table:style-name="ce15">
            <text:p>459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, RADNA I ZAŠTITNA ODJEĆA I OBUĆ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6">
            <text:p>9.</text:p>
          </table:table-cell>
          <table:table-cell table:number-columns-repeated="3" table:style-name="ce7"/>
          <table:table-cell office:value-type="float" office:value="566.39" table:style-name="ce8">
            <text:p>566,3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float" office:value="10" table:style-name="ce6">
            <text:p>10.</text:p>
          </table:table-cell>
          <table:table-cell table:number-columns-repeated="3" table:style-name="ce7"/>
          <table:table-cell office:value-type="float" office:value="41" table:style-name="ce8">
            <text:p>41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A ODRŽA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1" table:style-name="ce6">
            <text:p>11.</text:p>
          </table:table-cell>
          <table:table-cell table:number-columns-repeated="3" table:style-name="ce7"/>
          <table:table-cell office:value-type="float" office:value="42.48" table:style-name="ce8">
            <text:p>42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2" table:style-name="ce6">
            <text:p>12.</text:p>
          </table:table-cell>
          <table:table-cell table:number-columns-repeated="3" table:style-name="ce7"/>
          <table:table-cell office:value-type="float" office:value="195.62" table:style-name="ce8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3" table:style-name="ce6">
            <text:p>13.</text:p>
          </table:table-cell>
          <table:table-cell table:number-columns-repeated="3" table:style-name="ce7"/>
          <table:table-cell office:value-type="float" office:value="3824.23" table:style-name="ce8">
            <text:p>3.824,2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4" table:style-name="ce6">
            <text:p>14.</text:p>
          </table:table-cell>
          <table:table-cell table:number-columns-repeated="3" table:style-name="ce7"/>
          <table:table-cell office:value-type="float" office:value="3997.47" table:style-name="ce8">
            <text:p>3.997,4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5" table:style-name="ce6">
            <text:p>15.</text:p>
          </table:table-cell>
          <table:table-cell table:number-columns-repeated="3" table:style-name="ce7"/>
          <table:table-cell office:value-type="float" office:value="2070.69" table:style-name="ce8">
            <text:p>2.070,6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6" table:style-name="ce6">
            <text:p>16.</text:p>
          </table:table-cell>
          <table:table-cell table:number-columns-repeated="3" table:style-name="ce7"/>
          <table:table-cell office:value-type="float" office:value="817.42" table:style-name="ce8">
            <text:p>817,4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7" table:style-name="ce6">
            <text:p>17.</text:p>
          </table:table-cell>
          <table:table-cell table:number-columns-repeated="3" table:style-name="ce7"/>
          <table:table-cell office:value-type="float" office:value="1219.93" table:style-name="ce8">
            <text:p>1.219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8" table:style-name="ce6">
            <text:p>18.</text:p>
          </table:table-cell>
          <table:table-cell table:number-columns-repeated="3"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9" table:style-name="ce6">
            <text:p>19.</text:p>
          </table:table-cell>
          <table:table-cell table:number-columns-repeated="3" table:style-name="ce7"/>
          <table:table-cell office:value-type="float" office:value="497.9" table:style-name="ce8">
            <text:p>497,9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20" table:style-name="ce6">
            <text:p>20.</text:p>
          </table:table-cell>
          <table:table-cell table:number-columns-repeated="3" table:style-name="ce7"/>
          <table:table-cell office:value-type="float" office:value="38.729999999999997" table:style-name="ce8">
            <text:p>38,7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3" table:style-name="ce7"/>
          <table:table-cell office:value-type="float" office:value="481.74" table:style-name="ce8">
            <text:p>481,7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office:value-type="string" table:style-name="ce7">
            <text:p>4222</text:p>
          </table:table-cell>
          <table:table-cell office:value-type="string" table:style-name="ce7">
            <text:p>KOMUNIKACIJSKA OPREM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9">
            <text:p>UKUPNO:</text:p>
          </table:table-cell>
          <table:table-cell table:number-columns-repeated="3" table:style-name="ce9"/>
          <table:table-cell office:value-type="float" office:value="55380.220000000008" table:formula="of:=SUM([.E9:.E29])" table:style-name="ce10">
            <text:p>55.380,2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5</text:p>
          </table:table-cell>
          <table:table-cell table:number-columns-repeated="3" table:style-name="ce9"/>
          <table:table-cell table:number-columns-repeated="16374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ada</meta:initial-creator>
    <dc:creator>Marijana Karlović</dc:creator>
    <meta:creation-date>2024-02-20T14:13:38Z</meta:creation-date>
    <dc:date>2024-06-17T06:41:45Z</dc:date>
  </office:meta>
</office:document-meta>
</file>