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4">
      <style:table-cell-properties fo:background-color="#D9D9D9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1.</text:p>
          </table:table-cell>
          <table:table-cell table:number-columns-repeated="3" table:style-name="ce7"/>
          <table:table-cell office:value-type="float" office:value="24554.91" table:style-name="ce8">
            <text:p>24.554,9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4051.56" table:style-name="ce8">
            <text:p>4.051,5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2326.06" table:style-name="ce8">
            <text:p>2.326,0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388.5" table:style-name="ce8">
            <text:p>388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1000" table:style-name="ce8">
            <text:p>1.0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PRIGODNE NAGRAD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895.51" table:style-name="ce8">
            <text:p>895,5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1259.57" table:style-name="ce8">
            <text:p>1.259,5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1000" table:style-name="ce8">
            <text:p>1.0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24</text:p>
          </table:table-cell>
          <table:table-cell office:value-type="string" table:style-name="ce7">
            <text:p>MATERIJAL ZA ODRŽAV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412.25" table:style-name="ce8">
            <text:p>412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25</text:p>
          </table:table-cell>
          <table:table-cell office:value-type="string" table:style-name="ce7">
            <text:p>SITAN INVENTAR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630.61" table:style-name="ce8">
            <text:p>630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1600.84" table:style-name="ce8">
            <text:p>1.600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A ODRŽA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422.48" table:style-name="ce8">
            <text:p>422,4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84.37" table:style-name="ce8">
            <text:p>84,3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3004.98" table:style-name="ce8">
            <text:p>3.004,9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44.04" table:style-name="ce8">
            <text:p>44,0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580.65" table:style-name="ce8">
            <text:p>580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3831.82" table:style-name="ce8">
            <text:p>3.831,8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622.75" table:style-name="ce8">
            <text:p>622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1219.93" table:style-name="ce8">
            <text:p>1.219,9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106.19" table:style-name="ce8">
            <text:p>106,1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3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9">
            <text:p>UKUPNO:</text:p>
          </table:table-cell>
          <table:table-cell table:number-columns-repeated="3" table:style-name="ce9"/>
          <table:table-cell office:value-type="float" office:value="48037.020000000011" table:formula="of:=SUBTOTAL(9;[.E9:.E28])" table:style-name="ce10">
            <text:p>48.037,02</text:p>
          </table:table-cell>
          <table:table-cell table:number-columns-repeated="5" table:style-name="ce9"/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0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da</meta:initial-creator>
    <dc:creator>Nada</dc:creator>
    <meta:creation-date>2024-02-20T14:13:38Z</meta:creation-date>
    <dc:date>2024-04-19T06:44:59Z</dc:date>
  </office:meta>
</office:document-meta>
</file>